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/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319</text:span></text:p>
          </table:table-cell>
          <table:covered-table-cell/>
          <table:table-cell table:style-name="ce14" office:value-type="string" calcext:value-type="string">
            <text:p>27.08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8" calcext:value-type="float">
            <text:p>128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91" calcext:value-type="float">
            <text:p>891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CC07BDE9A11FDF20B4176BE4A462054993F76AB8F30356F4D311EBC7F79EE28E5FBC31D0684872D2659370050D1091A151EB81E4D2764FB647E71DFA4AF19DF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389</text:p>
          </table:table-cell>
          <table:table-cell table:style-name="ce13" office:value-type="float" office:value="14515693.72" calcext:value-type="float">
            <text:p><text:s/>14 515 693,7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302:1432</text:p>
          </table:table-cell>
          <table:table-cell table:style-name="ce13" office:value-type="float" office:value="54214.06" calcext:value-type="float">
            <text:p><text:s/>54 214,0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50302:1561</text:p>
          </table:table-cell>
          <table:table-cell table:style-name="ce13" office:value-type="float" office:value="431134.75" calcext:value-type="float">
            <text:p><text:s/>431 134,7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302:1696</text:p>
          </table:table-cell>
          <table:table-cell table:style-name="ce13" office:value-type="float" office:value="33274.05" calcext:value-type="float">
            <text:p><text:s/>33 274,0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50302:1703</text:p>
          </table:table-cell>
          <table:table-cell table:style-name="ce13" office:value-type="float" office:value="49275.95" calcext:value-type="float">
            <text:p><text:s/>49 275,9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103:607</text:p>
          </table:table-cell>
          <table:table-cell table:style-name="ce13" office:value-type="float" office:value="859546.69" calcext:value-type="float">
            <text:p><text:s/>859 546,6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402:645</text:p>
          </table:table-cell>
          <table:table-cell table:style-name="ce13" office:value-type="float" office:value="870629.88" calcext:value-type="float">
            <text:p><text:s/>870 629,8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70101:1194</text:p>
          </table:table-cell>
          <table:table-cell table:style-name="ce13" office:value-type="float" office:value="549951.94" calcext:value-type="float">
            <text:p><text:s/>549 951,9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160401:1362</text:p>
          </table:table-cell>
          <table:table-cell table:style-name="ce13" office:value-type="float" office:value="675800.39" calcext:value-type="float">
            <text:p><text:s/>675 800,3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3:050101:4788</text:p>
          </table:table-cell>
          <table:table-cell table:style-name="ce13" office:value-type="float" office:value="261806.6" calcext:value-type="float">
            <text:p><text:s/>261 806,6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3:060701:363</text:p>
          </table:table-cell>
          <table:table-cell table:style-name="ce13" office:value-type="float" office:value="405639" calcext:value-type="float">
            <text:p><text:s/>405 639,0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6:10379</text:p>
          </table:table-cell>
          <table:table-cell table:style-name="ce13" office:value-type="float" office:value="785127.07" calcext:value-type="float">
            <text:p><text:s/>785 127,0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6:15610</text:p>
          </table:table-cell>
          <table:table-cell table:style-name="ce13" office:value-type="float" office:value="242406.6" calcext:value-type="float">
            <text:p><text:s/>242 406,6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40101:10351</text:p>
          </table:table-cell>
          <table:table-cell table:style-name="ce13" office:value-type="float" office:value="195708" calcext:value-type="float">
            <text:p><text:s/>195 708,0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50101:10431</text:p>
          </table:table-cell>
          <table:table-cell table:style-name="ce13" office:value-type="float" office:value="342430.26" calcext:value-type="float">
            <text:p><text:s/>342 430,2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50101:10432</text:p>
          </table:table-cell>
          <table:table-cell table:style-name="ce13" office:value-type="float" office:value="194558.71" calcext:value-type="float">
            <text:p><text:s/>194 558,7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60101:10841</text:p>
          </table:table-cell>
          <table:table-cell table:style-name="ce13" office:value-type="float" office:value="149508" calcext:value-type="float">
            <text:p><text:s/>149 508,0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5:040137:360</text:p>
          </table:table-cell>
          <table:table-cell table:style-name="ce13" office:value-type="float" office:value="1127706.06" calcext:value-type="float">
            <text:p><text:s/>1 127 706,0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5:040137:473</text:p>
          </table:table-cell>
          <table:table-cell table:style-name="ce13" office:value-type="float" office:value="741526.83" calcext:value-type="float">
            <text:p><text:s/>741 526,8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5:050101:1286</text:p>
          </table:table-cell>
          <table:table-cell table:style-name="ce13" office:value-type="float" office:value="328193.89" calcext:value-type="float">
            <text:p><text:s/>328 193,8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090101:979</text:p>
          </table:table-cell>
          <table:table-cell table:style-name="ce13" office:value-type="float" office:value="89843.1" calcext:value-type="float">
            <text:p><text:s/>89 843,1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5:130105:1905</text:p>
          </table:table-cell>
          <table:table-cell table:style-name="ce13" office:value-type="float" office:value="401277.55" calcext:value-type="float">
            <text:p><text:s/>401 277,5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5:150106:1012</text:p>
          </table:table-cell>
          <table:table-cell table:style-name="ce13" office:value-type="float" office:value="709904.18" calcext:value-type="float">
            <text:p><text:s/>709 904,1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2" calcext:value-type="date">
            <text:p>22.08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5:160102:146</text:p>
          </table:table-cell>
          <table:table-cell table:style-name="ce13" office:value-type="float" office:value="359742.2" calcext:value-type="float">
            <text:p><text:s/>359 742,2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180106:194</text:p>
          </table:table-cell>
          <table:table-cell table:style-name="ce13" office:value-type="float" office:value="369114.49" calcext:value-type="float">
            <text:p><text:s/>369 114,4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2" calcext:value-type="date">
            <text:p>22.08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6:070501:572</text:p>
          </table:table-cell>
          <table:table-cell table:style-name="ce13" office:value-type="float" office:value="1449682.74" calcext:value-type="float">
            <text:p><text:s/>1 449 682,7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7:250601:6874</text:p>
          </table:table-cell>
          <table:table-cell table:style-name="ce13" office:value-type="float" office:value="1054241.15" calcext:value-type="float">
            <text:p><text:s/>1 054 241,1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8:060102:169</text:p>
          </table:table-cell>
          <table:table-cell table:style-name="ce13" office:value-type="float" office:value="1042865.48" calcext:value-type="float">
            <text:p><text:s/>1 042 865,4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8:110109:4645</text:p>
          </table:table-cell>
          <table:table-cell table:style-name="ce13" office:value-type="float" office:value="1099611.74" calcext:value-type="float">
            <text:p><text:s/>1 099 611,7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8:120106:1727</text:p>
          </table:table-cell>
          <table:table-cell table:style-name="ce13" office:value-type="float" office:value="973255.2" calcext:value-type="float">
            <text:p><text:s/>973 255,2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8:120119:458</text:p>
          </table:table-cell>
          <table:table-cell table:style-name="ce13" office:value-type="float" office:value="1426723.54" calcext:value-type="float">
            <text:p><text:s/>1 426 723,5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9:010102:1293</text:p>
          </table:table-cell>
          <table:table-cell table:style-name="ce13" office:value-type="float" office:value="768804.5" calcext:value-type="float">
            <text:p><text:s/>768 804,5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9:050414:910</text:p>
          </table:table-cell>
          <table:table-cell table:style-name="ce13" office:value-type="float" office:value="1054114.11" calcext:value-type="float">
            <text:p><text:s/>1 054 114,1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9:050501:946</text:p>
          </table:table-cell>
          <table:table-cell table:style-name="ce13" office:value-type="float" office:value="1240511.17" calcext:value-type="float">
            <text:p><text:s/>1 240 511,1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9:050601:4284</text:p>
          </table:table-cell>
          <table:table-cell table:style-name="ce13" office:value-type="float" office:value="822006.68" calcext:value-type="float">
            <text:p><text:s/>822 006,6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9:060102:829</text:p>
          </table:table-cell>
          <table:table-cell table:style-name="ce13" office:value-type="float" office:value="1277721.83" calcext:value-type="float">
            <text:p><text:s/>1 277 721,8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9:070305:746</text:p>
          </table:table-cell>
          <table:table-cell table:style-name="ce13" office:value-type="float" office:value="892033.39" calcext:value-type="float">
            <text:p><text:s/>892 033,3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9:090412:483</text:p>
          </table:table-cell>
          <table:table-cell table:style-name="ce13" office:value-type="float" office:value="1087211.89" calcext:value-type="float">
            <text:p><text:s/>1 087 211,8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9:100402:2274</text:p>
          </table:table-cell>
          <table:table-cell table:style-name="ce13" office:value-type="float" office:value="960430.58" calcext:value-type="float">
            <text:p><text:s/>960 430,5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9:120901:566</text:p>
          </table:table-cell>
          <table:table-cell table:style-name="ce13" office:value-type="float" office:value="92037.12" calcext:value-type="float">
            <text:p><text:s/>92 037,1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9:140102:2287</text:p>
          </table:table-cell>
          <table:table-cell table:style-name="ce13" office:value-type="float" office:value="757559.4" calcext:value-type="float">
            <text:p><text:s/>757 559,4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0:040501:448</text:p>
          </table:table-cell>
          <table:table-cell table:style-name="ce13" office:value-type="float" office:value="200653.15" calcext:value-type="float">
            <text:p><text:s/>200 653,1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0:110101:9999</text:p>
          </table:table-cell>
          <table:table-cell table:style-name="ce13" office:value-type="float" office:value="125848.68" calcext:value-type="float">
            <text:p><text:s/>125 848,6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0:110302:1185</text:p>
          </table:table-cell>
          <table:table-cell table:style-name="ce13" office:value-type="float" office:value="307036.86" calcext:value-type="float">
            <text:p><text:s/>307 036,8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0:110314:1347</text:p>
          </table:table-cell>
          <table:table-cell table:style-name="ce13" office:value-type="float" office:value="537654.61" calcext:value-type="float">
            <text:p><text:s/>537 654,6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0:110314:941</text:p>
          </table:table-cell>
          <table:table-cell table:style-name="ce13" office:value-type="float" office:value="255149.86" calcext:value-type="float">
            <text:p><text:s/>255 149,8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00000:6346</text:p>
          </table:table-cell>
          <table:table-cell table:style-name="ce13" office:value-type="float" office:value="242010.78" calcext:value-type="float">
            <text:p><text:s/>242 010,7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00000:6372</text:p>
          </table:table-cell>
          <table:table-cell table:style-name="ce13" office:value-type="float" office:value="1533107.68" calcext:value-type="float">
            <text:p><text:s/>1 533 107,6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00000:6388</text:p>
          </table:table-cell>
          <table:table-cell table:style-name="ce13" office:value-type="float" office:value="1990245.9" calcext:value-type="float">
            <text:p><text:s/>1 990 245,9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00000:6409</text:p>
          </table:table-cell>
          <table:table-cell table:style-name="ce13" office:value-type="float" office:value="20680015.28" calcext:value-type="float">
            <text:p><text:s/>20 680 015,2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00000:6592</text:p>
          </table:table-cell>
          <table:table-cell table:style-name="ce13" office:value-type="float" office:value="2302092.81" calcext:value-type="float">
            <text:p><text:s/>2 302 092,8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00000:6593</text:p>
          </table:table-cell>
          <table:table-cell table:style-name="ce13" office:value-type="float" office:value="40372.6" calcext:value-type="float">
            <text:p><text:s/>40 372,6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00000:6606</text:p>
          </table:table-cell>
          <table:table-cell table:style-name="ce13" office:value-type="float" office:value="2996091.91" calcext:value-type="float">
            <text:p><text:s/>2 996 091,9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00000:6626</text:p>
          </table:table-cell>
          <table:table-cell table:style-name="ce13" office:value-type="float" office:value="14185181.85" calcext:value-type="float">
            <text:p><text:s/>14 185 181,8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00000:670</text:p>
          </table:table-cell>
          <table:table-cell table:style-name="ce13" office:value-type="float" office:value="1612728.34" calcext:value-type="float">
            <text:p><text:s/>1 612 728,3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00000:6933</text:p>
          </table:table-cell>
          <table:table-cell table:style-name="ce13" office:value-type="float" office:value="549174829.88" calcext:value-type="float">
            <text:p><text:s/>549 174 829,8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00000:6964</text:p>
          </table:table-cell>
          <table:table-cell table:style-name="ce13" office:value-type="float" office:value="1287970.76" calcext:value-type="float">
            <text:p><text:s/>1 287 970,7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00000:729</text:p>
          </table:table-cell>
          <table:table-cell table:style-name="ce13" office:value-type="float" office:value="16865409.13" calcext:value-type="float">
            <text:p><text:s/>16 865 409,1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00000:7292</text:p>
          </table:table-cell>
          <table:table-cell table:style-name="ce13" office:value-type="float" office:value="2138274.33" calcext:value-type="float">
            <text:p><text:s/>2 138 274,3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00000:7335</text:p>
          </table:table-cell>
          <table:table-cell table:style-name="ce13" office:value-type="float" office:value="114582.3" calcext:value-type="float">
            <text:p><text:s/>114 582,3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00000:744</text:p>
          </table:table-cell>
          <table:table-cell table:style-name="ce13" office:value-type="float" office:value="80950.79" calcext:value-type="float">
            <text:p><text:s/>80 950,7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00000:7511</text:p>
          </table:table-cell>
          <table:table-cell table:style-name="ce13" office:value-type="float" office:value="218204.35" calcext:value-type="float">
            <text:p><text:s/>218 204,3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00000:7854</text:p>
          </table:table-cell>
          <table:table-cell table:style-name="ce13" office:value-type="float" office:value="24129753.27" calcext:value-type="float">
            <text:p><text:s/>24 129 753,2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00000:7855</text:p>
          </table:table-cell>
          <table:table-cell table:style-name="ce13" office:value-type="float" office:value="2821732.93" calcext:value-type="float">
            <text:p><text:s/>2 821 732,9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00000:8120</text:p>
          </table:table-cell>
          <table:table-cell table:style-name="ce13" office:value-type="float" office:value="547215.88" calcext:value-type="float">
            <text:p><text:s/>547 215,8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00000:8123</text:p>
          </table:table-cell>
          <table:table-cell table:style-name="ce13" office:value-type="float" office:value="336979.14" calcext:value-type="float">
            <text:p><text:s/>336 979,1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00000:8129</text:p>
          </table:table-cell>
          <table:table-cell table:style-name="ce13" office:value-type="float" office:value="1934861418.65" calcext:value-type="float">
            <text:p><text:s/>1 934 861 418,6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00000:8146</text:p>
          </table:table-cell>
          <table:table-cell table:style-name="ce13" office:value-type="float" office:value="85119.66" calcext:value-type="float">
            <text:p><text:s/>85 119,6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00000:815</text:p>
          </table:table-cell>
          <table:table-cell table:style-name="ce13" office:value-type="float" office:value="12104.96" calcext:value-type="float">
            <text:p><text:s/>12 104,9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00000:8328</text:p>
          </table:table-cell>
          <table:table-cell table:style-name="ce13" office:value-type="float" office:value="304576.91" calcext:value-type="float">
            <text:p><text:s/>304 576,9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00000:8395</text:p>
          </table:table-cell>
          <table:table-cell table:style-name="ce13" office:value-type="float" office:value="135684.54" calcext:value-type="float">
            <text:p><text:s/>135 684,5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00000:8426</text:p>
          </table:table-cell>
          <table:table-cell table:style-name="ce13" office:value-type="float" office:value="502681.4" calcext:value-type="float">
            <text:p><text:s/>502 681,4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00000:8427</text:p>
          </table:table-cell>
          <table:table-cell table:style-name="ce13" office:value-type="float" office:value="90710.99" calcext:value-type="float">
            <text:p><text:s/>90 710,9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00000:937</text:p>
          </table:table-cell>
          <table:table-cell table:style-name="ce13" office:value-type="float" office:value="2739347.25" calcext:value-type="float">
            <text:p><text:s/>2 739 347,2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051:293</text:p>
          </table:table-cell>
          <table:table-cell table:style-name="ce13" office:value-type="float" office:value="142513.89" calcext:value-type="float">
            <text:p><text:s/>142 513,8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055:324</text:p>
          </table:table-cell>
          <table:table-cell table:style-name="ce13" office:value-type="float" office:value="162510.42" calcext:value-type="float">
            <text:p><text:s/>162 510,4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257:408</text:p>
          </table:table-cell>
          <table:table-cell table:style-name="ce13" office:value-type="float" office:value="1593069.48" calcext:value-type="float">
            <text:p><text:s/>1 593 069,4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20058:2211</text:p>
          </table:table-cell>
          <table:table-cell table:style-name="ce13" office:value-type="float" office:value="1223559.54" calcext:value-type="float">
            <text:p><text:s/>1 223 559,5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20058:2270</text:p>
          </table:table-cell>
          <table:table-cell table:style-name="ce13" office:value-type="float" office:value="1940532.67" calcext:value-type="float">
            <text:p><text:s/>1 940 532,6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20058:2374</text:p>
          </table:table-cell>
          <table:table-cell table:style-name="ce13" office:value-type="float" office:value="1360140.91" calcext:value-type="float">
            <text:p><text:s/>1 360 140,9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20058:2388</text:p>
          </table:table-cell>
          <table:table-cell table:style-name="ce13" office:value-type="float" office:value="1366952.97" calcext:value-type="float">
            <text:p><text:s/>1 366 952,9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20058:292</text:p>
          </table:table-cell>
          <table:table-cell table:style-name="ce13" office:value-type="float" office:value="1583216.11" calcext:value-type="float">
            <text:p><text:s/>1 583 216,1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20058:357</text:p>
          </table:table-cell>
          <table:table-cell table:style-name="ce13" office:value-type="float" office:value="1193788.27" calcext:value-type="float">
            <text:p><text:s/>1 193 788,2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20058:379</text:p>
          </table:table-cell>
          <table:table-cell table:style-name="ce13" office:value-type="float" office:value="1266825.94" calcext:value-type="float">
            <text:p><text:s/>1 266 825,9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20101:84</text:p>
          </table:table-cell>
          <table:table-cell table:style-name="ce13" office:value-type="float" office:value="1232494.24" calcext:value-type="float">
            <text:p><text:s/>1 232 494,2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20109:58</text:p>
          </table:table-cell>
          <table:table-cell table:style-name="ce13" office:value-type="float" office:value="507985.2" calcext:value-type="float">
            <text:p><text:s/>507 985,2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20196:136</text:p>
          </table:table-cell>
          <table:table-cell table:style-name="ce13" office:value-type="float" office:value="3264939.55" calcext:value-type="float">
            <text:p><text:s/>3 264 939,5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20309:1433</text:p>
          </table:table-cell>
          <table:table-cell table:style-name="ce13" office:value-type="float" office:value="1068517.24" calcext:value-type="float">
            <text:p><text:s/>1 068 517,2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20605:86</text:p>
          </table:table-cell>
          <table:table-cell table:style-name="ce13" office:value-type="float" office:value="548775.67" calcext:value-type="float">
            <text:p><text:s/>548 775,6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20776:514</text:p>
          </table:table-cell>
          <table:table-cell table:style-name="ce13" office:value-type="float" office:value="4033391.24" calcext:value-type="float">
            <text:p><text:s/>4 033 391,2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0835:756</text:p>
          </table:table-cell>
          <table:table-cell table:style-name="ce13" office:value-type="float" office:value="1053266.35" calcext:value-type="float">
            <text:p><text:s/>1 053 266,3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1033:101</text:p>
          </table:table-cell>
          <table:table-cell table:style-name="ce13" office:value-type="float" office:value="752033.46" calcext:value-type="float">
            <text:p><text:s/>752 033,4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2033:560</text:p>
          </table:table-cell>
          <table:table-cell table:style-name="ce13" office:value-type="float" office:value="3533917.92" calcext:value-type="float">
            <text:p><text:s/>3 533 917,9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30046:638</text:p>
          </table:table-cell>
          <table:table-cell table:style-name="ce13" office:value-type="float" office:value="40356.46" calcext:value-type="float">
            <text:p><text:s/>40 356,46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30078:179</text:p>
          </table:table-cell>
          <table:table-cell table:style-name="ce13" office:value-type="float" office:value="3732753" calcext:value-type="float">
            <text:p><text:s/>3 732 753,0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30110:1453</text:p>
          </table:table-cell>
          <table:table-cell table:style-name="ce13" office:value-type="float" office:value="1688354.59" calcext:value-type="float">
            <text:p><text:s/>1 688 354,5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30110:1772</text:p>
          </table:table-cell>
          <table:table-cell table:style-name="ce13" office:value-type="float" office:value="1582527.7" calcext:value-type="float">
            <text:p><text:s/>1 582 527,7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30129:252</text:p>
          </table:table-cell>
          <table:table-cell table:style-name="ce13" office:value-type="float" office:value="362330.78" calcext:value-type="float">
            <text:p><text:s/>362 330,7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30286:36</text:p>
          </table:table-cell>
          <table:table-cell table:style-name="ce13" office:value-type="float" office:value="467880.7" calcext:value-type="float">
            <text:p><text:s/>467 880,7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30650:863</text:p>
          </table:table-cell>
          <table:table-cell table:style-name="ce13" office:value-type="float" office:value="716645.28" calcext:value-type="float">
            <text:p><text:s/>716 645,2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30711:721</text:p>
          </table:table-cell>
          <table:table-cell table:style-name="ce13" office:value-type="float" office:value="1570926.72" calcext:value-type="float">
            <text:p><text:s/>1 570 926,7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30728:461</text:p>
          </table:table-cell>
          <table:table-cell table:style-name="ce13" office:value-type="float" office:value="1696599.58" calcext:value-type="float">
            <text:p><text:s/>1 696 599,5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30740:109</text:p>
          </table:table-cell>
          <table:table-cell table:style-name="ce13" office:value-type="float" office:value="630563.71" calcext:value-type="float">
            <text:p><text:s/>630 563,7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0833:3399</text:p>
          </table:table-cell>
          <table:table-cell table:style-name="ce13" office:value-type="float" office:value="1449280.64" calcext:value-type="float">
            <text:p><text:s/>1 449 280,6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848:784</text:p>
          </table:table-cell>
          <table:table-cell table:style-name="ce13" office:value-type="float" office:value="1672629.24" calcext:value-type="float">
            <text:p><text:s/>1 672 629,2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2099:146</text:p>
          </table:table-cell>
          <table:table-cell table:style-name="ce13" office:value-type="float" office:value="1406536.53" calcext:value-type="float">
            <text:p><text:s/>1 406 536,5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2109:333</text:p>
          </table:table-cell>
          <table:table-cell table:style-name="ce13" office:value-type="float" office:value="1160066.3" calcext:value-type="float">
            <text:p><text:s/>1 160 066,30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40079:233</text:p>
          </table:table-cell>
          <table:table-cell table:style-name="ce13" office:value-type="float" office:value="3778061.41" calcext:value-type="float">
            <text:p><text:s/>3 778 061,4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40542:28</text:p>
          </table:table-cell>
          <table:table-cell table:style-name="ce13" office:value-type="float" office:value="830339.44" calcext:value-type="float">
            <text:p><text:s/>830 339,4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40725:105</text:p>
          </table:table-cell>
          <table:table-cell table:style-name="ce13" office:value-type="float" office:value="1284156.94" calcext:value-type="float">
            <text:p><text:s/>1 284 156,94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40787:71</text:p>
          </table:table-cell>
          <table:table-cell table:style-name="ce13" office:value-type="float" office:value="795396.45" calcext:value-type="float">
            <text:p><text:s/>795 396,4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40787:76</text:p>
          </table:table-cell>
          <table:table-cell table:style-name="ce13" office:value-type="float" office:value="2587257.97" calcext:value-type="float">
            <text:p><text:s/>2 587 257,9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40841:367</text:p>
          </table:table-cell>
          <table:table-cell table:style-name="ce13" office:value-type="float" office:value="569562.63" calcext:value-type="float">
            <text:p><text:s/>569 562,6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40887:27</text:p>
          </table:table-cell>
          <table:table-cell table:style-name="ce13" office:value-type="float" office:value="713580.68" calcext:value-type="float">
            <text:p><text:s/>713 580,68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40887:28</text:p>
          </table:table-cell>
          <table:table-cell table:style-name="ce13" office:value-type="float" office:value="38402.82" calcext:value-type="float">
            <text:p><text:s/>38 402,8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41030:93</text:p>
          </table:table-cell>
          <table:table-cell table:style-name="ce13" office:value-type="float" office:value="103285.61" calcext:value-type="float">
            <text:p><text:s/>103 285,6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41075:72</text:p>
          </table:table-cell>
          <table:table-cell table:style-name="ce13" office:value-type="float" office:value="470594.99" calcext:value-type="float">
            <text:p><text:s/>470 594,99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41335:24</text:p>
          </table:table-cell>
          <table:table-cell table:style-name="ce13" office:value-type="float" office:value="422684.87" calcext:value-type="float">
            <text:p><text:s/>422 684,8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41806:178</text:p>
          </table:table-cell>
          <table:table-cell table:style-name="ce13" office:value-type="float" office:value="69901227.82" calcext:value-type="float">
            <text:p><text:s/>69 901 227,8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41806:188</text:p>
          </table:table-cell>
          <table:table-cell table:style-name="ce13" office:value-type="float" office:value="8483567.52" calcext:value-type="float">
            <text:p><text:s/>8 483 567,5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42007:140</text:p>
          </table:table-cell>
          <table:table-cell table:style-name="ce13" office:value-type="float" office:value="1483386.57" calcext:value-type="float">
            <text:p><text:s/>1 483 386,5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42007:265</text:p>
          </table:table-cell>
          <table:table-cell table:style-name="ce13" office:value-type="float" office:value="794097.63" calcext:value-type="float">
            <text:p><text:s/>794 097,6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3:000000:690</text:p>
          </table:table-cell>
          <table:table-cell table:style-name="ce13" office:value-type="float" office:value="319707.31" calcext:value-type="float">
            <text:p><text:s/>319 707,31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3:010104:174</text:p>
          </table:table-cell>
          <table:table-cell table:style-name="ce13" office:value-type="float" office:value="642466.97" calcext:value-type="float">
            <text:p><text:s/>642 466,97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3:010104:175</text:p>
          </table:table-cell>
          <table:table-cell table:style-name="ce13" office:value-type="float" office:value="108880.55" calcext:value-type="float">
            <text:p><text:s/>108 880,55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3:010104:407</text:p>
          </table:table-cell>
          <table:table-cell table:style-name="ce13" office:value-type="float" office:value="3455353.43" calcext:value-type="float">
            <text:p><text:s/>3 455 353,43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3:010110:443</text:p>
          </table:table-cell>
          <table:table-cell table:style-name="ce13" office:value-type="float" office:value="885391.92" calcext:value-type="float">
            <text:p><text:s/>885 391,9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3:010112:1120</text:p>
          </table:table-cell>
          <table:table-cell table:style-name="ce13" office:value-type="float" office:value="242060.72" calcext:value-type="float">
            <text:p><text:s/>242 060,72 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00000:13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00000:8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000000:5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00000:61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3:050101:39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6:000000:21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6:020101:13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1" calcext:value-type="date">
            <text:p>21.08.2021</text:p>
          </table:table-cell>
          <table:table-cell table:number-columns-repeated="1014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9:050601:428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10:000000:4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10:000000:5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10:000000:80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12:000000:65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12:000000:65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12:000000:660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12:000000:66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12:000000:66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12:000000:66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12:000000:662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12:000000:66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12:000000:664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12:000000:66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12:000000:665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12:000000:6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12:000000:6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12:000000:69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2:000000:6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2:000000:69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12:000000:69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12:000000:69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12:000000:6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12:000000:710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12:000000:71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2:000000:71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12:000000:71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12:000000:7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12:000000:7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12:000000:72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2:000000:7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2:000000:73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2:000000:740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2:000000:74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2:000000:74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00000:740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00000:740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00000:74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00000:74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00000:74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00000:74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00000:74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00000:74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00000:74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00000:74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00000:74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00000:74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00000:74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00000:7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00000:74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00000:74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00000:75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00000:7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00000:78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00000:785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00000:798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00000:81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00000:81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00000:81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00000:81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00000:81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00000:8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00000:83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00000:83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00000:842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00000:84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00000:9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012:3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012:38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10012:3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10012:3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10012:3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10012:3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10012:3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40787: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0:000000:5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1:000000:8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1:050302:144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1:050302:146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1:050302:15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1:050302:15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1:050302:158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1:050302:15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1:050302:15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1:050302:16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1:050302:16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1:050302:16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1:050302:16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1:150413:51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1:150421:3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1:150421:3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2:010301:4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2:050101:6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2:050101:87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3:050101:15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3:050101:39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5:040114:24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5:120101:12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5:150106:5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1" calcext:value-type="date">
            <text:p>21.08.2021</text:p>
          </table:table-cell>
          <table:table-cell table:number-columns-repeated="1014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6:020102:2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1" calcext:value-type="date">
            <text:p>21.08.2021</text:p>
          </table:table-cell>
          <table:table-cell table:number-columns-repeated="1014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7:220601:23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100102:9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110104:7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110106:10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110109:18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120115:3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120119:5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050502:4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050601:29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50601:31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050602:16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070302:47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070302:4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090413:4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100101:22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0:000000:11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0:000000:4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0:000000:4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0:000000:5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0:000000:80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0:020401:42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00000:63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00000:63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10392:1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10421:11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424: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20189: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20238:4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20289:55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20309:5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20309:6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20333:1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20517: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20662:1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20990:2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21056: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22055:1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30071:25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30614:10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32092:2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40281: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40757:1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40787: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40787: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41098: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41537: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41803: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41803: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41805:5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1:150102:26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1:150103:26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1:150302:17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2:000000:5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2:000000:61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2:050101:5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2:050101:5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2:050101:70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2:060101:66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2:220401:5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3:050101:40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4:030203:39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5:180106:14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6:000000:21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6:020101:13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1" calcext:value-type="date">
            <text:p>21.08.2021</text:p>
          </table:table-cell>
          <table:table-cell table:number-columns-repeated="1014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0:000000:10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0:000000:4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0:110304:14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00000:62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00000:62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00000:62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00000:62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00000:63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00000:63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00000:63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00000:63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00000:63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00000:63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00000:63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00000:63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00000:635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00000:63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00000:63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00000:63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00000:638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00000:63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00000:64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00000:64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00000:64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00000:64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00000:64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00000:64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00000:66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00000:66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00000:66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00000:66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00000:664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00000:66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00000:665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00000:6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00000:6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00000:69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00000:69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00000:6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00000:710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00000:71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00000:71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00000:71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00000:7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00000:7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00000:740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00000:74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00000:74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00000:740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00000:740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00000:74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00000:74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00000:74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00000:74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00000:74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00000:74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00000:74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00000:74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00000:74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00000:74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00000:74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00000:74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00000:74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00000:7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00000:798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00000:81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10012:3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10012:38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10012:3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012:3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012:3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012:3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012:3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029:11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034:4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092:10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092:10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092:10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092:10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10092:107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10092:10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10092:10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10092:11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10092:20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10259:22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10259:30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259:34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259:347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259:34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259:348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259:34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259:34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259:34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259:34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259:34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259:34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259:34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259:34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10259:34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10259:349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10259:35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10259:350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10259:35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10259:35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259:35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259:35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259:35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259:35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259:35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259:35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259:35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259:35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0259:35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10259:35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10259:35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10259:35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10259:35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10259:35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10259:35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10259:35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10259:35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10259:35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10259:35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10259:35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10259:35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10259:357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10259:35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10259:35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10259:358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10259:35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10259:358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10259:358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10259:35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10259:35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10259:358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10259:35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10259:35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10259:35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10259:35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10259:35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10259:35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10259:35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10259:35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10259:35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10259:35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10259:359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10259:360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10259:360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10259:36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10259:36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10259:36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10259:360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10259:36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10259:36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10259:36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10259:36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10259:36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10259:361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10259:36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10259:36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10259:36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10259:361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10259:36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10259:36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10259:36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10259:36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10259:36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10259:36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10259:362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10259:36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10259:36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10259:36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10259:36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10259:36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10259:36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10259:36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10259:36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10259:36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10259:36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10259:36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10259:36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10259:36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10259:36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10259:36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10259:36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10259:36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10259:36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10259:36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10259:36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10259:364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10259:364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10259:364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10259:36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10259:365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10259:365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10259:36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259:365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259:36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259:36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259:365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0259:36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0259:36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10259:366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10259:36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10259:36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10259:366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10259:36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10259:36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10259:36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10259:36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10259:367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10259:36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10259:36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10259:36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10259:36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10259:367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10259:36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10259:36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10259:368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10259:368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10259:37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10259:37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10259:37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10259:37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10259:37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10259:37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10259:37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10259:378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10259:378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10259:37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10259:378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10259:378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10259:37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10259:37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10259:378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10259:37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10259:37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10259:37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10259:37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10259:37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10259:37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10259:37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10259:37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10259:379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10259:380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10259:380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10259:38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10259:38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10259:38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10259:380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10259:38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10259:38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10259:38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10259:38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10259:38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10259:38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10259:381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10259:38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10259:38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10259:38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10259:382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10259:38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10259:38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10259:38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10259:38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10259:38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10259:38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10259:38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10259:38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10259:38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10259:38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10259:38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10259:38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10259:38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10259:38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10259:38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10259:38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10259:38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10259:385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10259:38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10259:38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10259:38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10259:38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10326:1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10421:114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10421:12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10432:5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10434:22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10434:7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10556:11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10589:1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10651:5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20058:21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20058:211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20058:21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20058:21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20058:21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20058:22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20058:22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20058:22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20058:22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20058:22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20058:22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20058:22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20058:22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20058:22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20058:22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20058:22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20058:22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20058:22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20058:22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20058:22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20058:22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20058:2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20058:22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20058:22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20058:22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20058:225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20058:225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20058:22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20058:226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20058:22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20058:22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20058:227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20058:22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20058:22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20058:22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20058:22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058:2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058:22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058:228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058:228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058:22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058:228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058:228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058:22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058:22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058:22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058:22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058:22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058:22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058:22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058:22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058:22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058:22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058:230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058:230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058:23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058:23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058:230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058:230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058:23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058:23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058:2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058:23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058:23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058:23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058:231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058:23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058:23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058:23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0058:231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0058:23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0058:23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0058:2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20058:23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20058:23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20058:23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20058:23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20058:232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20058:23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20058:23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20058:23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20058:23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20058:23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20058:23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20058:23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20058:23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20058:23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20058:23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20058:23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20058:23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20058:23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20058:23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20058:23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20058:23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20058:23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20058:234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20058:234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20058:23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20058:235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20058:235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20058:23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058:23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058:235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058:23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058:235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058:235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058:2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058:23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058:23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058:236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058:23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058:23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058:236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058:23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058:23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058:23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0058:237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0058:23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0058:23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0058:237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0058:23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0058:2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0058:23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0058:238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0058:238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0058:23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0058:238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0058:238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20058:23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20058:23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20058:23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20058:2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20058:23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0058:23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0058:239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20058:23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20058:23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20058:23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20058:23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20058:23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20058:239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20058:2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20058:240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20058:240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20058:240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20058:24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20058:24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20058:24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20058:240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20058:24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20058:24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20058:24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20058:24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20058:24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20058:241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20058:24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20058:24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20058:24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20058:242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20058:24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20058:24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20058:2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20058:2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20058:2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20058:24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20058:24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20058:24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20058:2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20058:2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20058:25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20058:25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20058:255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20058:2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20058:25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20058:25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20058:2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20058:2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0058:26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20058:26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20058:264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20058:2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20058:266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20058:26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20058:2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20058:26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20058:2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20058:2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20058:27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20058:272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20058:27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20058:27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20058:2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20058:27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20058:27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20058:2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20058:27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20058:28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20058:280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20058:28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20058:28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20058:282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20058:28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20058:2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20058:28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20058:285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20058:286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20058:2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20058:287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20058:28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20058:28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20058:28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20058:28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20058:2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20058:29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20058:29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20058:29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20058:29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20058:2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20058:29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20058:2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20058:30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20058:30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20058:3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20058:3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20058:3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20058:3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20058:31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20058:31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20058:31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20058:316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20058:31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20058:3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20058:3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20058:3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20058:3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20058:32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20058:3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20058:3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20058:3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20058:33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20058:3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20058:3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20058:3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20058:3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20058:3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20058:3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20058:34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20058:3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20058:3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20058:3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20058:3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0058:3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0058:34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0058:34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0058:3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0058:35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0058:35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20058:3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20058:35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20058:3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20058:35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20058:35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20058:3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20058:3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20058:36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20058:36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20058:3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20058:3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20058:3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20058:3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20058:37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20058:38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20058:3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20058:3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20058:3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20058:39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20058:40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20058:4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20058:40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20058:40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20058:40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20058:4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20058:41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20058:4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20058:4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20058:4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20058:4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20058:4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20058:42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20058:4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20058:42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20058:42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20098:3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20213:1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20238:392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20238:49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20309:363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20309:609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20309:73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20346:22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20364:45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20490:14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20543:3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20551:42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20564:50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20813:5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21003:4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21053:26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21136:18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30022:9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30068:15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30068:19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30068:34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30080:62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30105:191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30140:2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30358:12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30728:14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30771:19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30791:8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30833:20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30833:441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30833:57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30861:10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40269:1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40286:9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40456:22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40456:24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40456:3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40841:104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40841:16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40841:23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40841:47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40841:4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40841:5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40865:30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40943: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41018:1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41075: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41085:14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41097:1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41132:35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41132:3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41137:3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41198:14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41287: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41444: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41444:6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41444:6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41629:3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41803: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41806:1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41806:18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41806:1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41806:1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41806:19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41806:19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41806:1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41806:2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41806:2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41806:26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41806:30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42026:24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42040:101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42040:102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42040:11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3:000000:2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3:000000:26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3:000000:2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3:000000:57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3:000000:57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3:000000:5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3:000000:5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3:000000:63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3:000000:63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3:000000:63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3:000000:6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3:000000:6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3:000000:6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3:000000:6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3:000000:63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3:000000:6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3:000000:6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3:000000:6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3:000000:71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3:000000:72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3:000000:72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3:000000:75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3:000000:75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3:000000:75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3:000000:75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3:000000:75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3:000000:75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3:000000:75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3:000000:7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3:000000:77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3:000000:77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3:000000:77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3:000000:78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3:000000:78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3:000000:78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3:000000:79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3:010102: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3:010103:100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3:010103:16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3:010104:17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3:010109:1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3:010110:188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3:010112:103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3:010112:13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3:010112:93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3:010112:93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3:010112:937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3:010118:25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3:010123:144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3:010123:14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3:010123:14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3:010124:295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3:010124:296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3:010124:712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3:010126:69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3:010140:16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3:010208:113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3:010208:8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3:010213:9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5" office:value-type="date" office:date-value="2021-08-20" calcext:value-type="date">
            <text:p>20.08.2021</text:p>
          </table:table-cell>
          <table:table-cell table:number-columns-repeated="1014"/>
        </table:table-row>
        <table:table-row table:style-name="ro1">
          <table:table-cell table:style-name="ce9" office:value-type="float" office:value="891" calcext:value-type="float">
            <text:p>891</text:p>
          </table:table-cell>
          <table:table-cell table:style-name="ce6" office:value-type="string" calcext:value-type="string">
            <text:p>37:13:032109:41</text:p>
          </table:table-cell>
          <table:table-cell table:style-name="ce7" office:value-type="date" office:date-value="2021-08-24" calcext:value-type="date">
            <text:p>24.08.20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number-columns-repeated="1014"/>
        </table:table-row>
        <table:table-row table:style-name="ro1" table:number-rows-repeated="1047682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7T15:53:56.337000000</dc:date>
    <meta:print-date>2020-08-20T09:13:54Z</meta:print-date>
    <meta:editing-duration>PT1M39S</meta:editing-duration>
    <meta:editing-cycles>1</meta:editing-cycles>
    <meta:document-statistic meta:table-count="3" meta:cell-count="4234" meta:object-count="0"/>
  </office:meta>
</office:document-meta>
</file>